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style:style>
    <style:style style:name="P2" style:parent-style-name="Standard" style:family="paragraph">
      <style:paragraph-properties fo:text-align="center"/>
      <style:text-properties fo:font-weight="bold" style:font-weight-asian="bold" style:font-weight-complex="bold"/>
    </style:style>
    <style:style style:name="P3" style:parent-style-name="Standard" style:family="paragraph">
      <style:paragraph-properties fo:text-align="center"/>
      <style:text-properties fo:font-weight="bold" style:font-weight-asian="bold" style:font-weight-complex="bold"/>
    </style:style>
    <style:style style:name="P4" style:parent-style-name="Standard" style:family="paragraph">
      <style:text-properties fo:font-weight="bold" style:font-weight-asian="bold" style:font-weight-complex="bold"/>
    </style:style>
    <style:style style:name="P5" style:parent-style-name="Standard" style:family="paragraph">
      <style:text-properties fo:font-weight="bold" style:font-weight-asian="bold" style:font-weight-complex="bold"/>
    </style:style>
    <style:style style:name="P6" style:parent-style-name="Standard" style:family="paragraph">
      <style:text-properties fo:font-weight="bold" style:font-weight-asian="bold" style:font-weight-complex="bold"/>
    </style:style>
    <style:style style:name="P7" style:parent-style-name="Standard" style:family="paragraph">
      <style:text-properties fo:font-weight="bold" style:font-weight-asian="bold" style:font-weight-complex="bold"/>
    </style:style>
    <style:style style:name="T8" style:parent-style-name="Standaardalinea-lettertype" style:family="text">
      <style:text-properties fo:font-style="italic" style:font-style-asian="italic" style:font-style-complex="italic"/>
    </style:style>
    <style:style style:name="T9" style:parent-style-name="Standaardalinea-lettertype" style:family="text">
      <style:text-properties fo:font-style="italic" style:font-style-asian="italic" style:font-style-complex="italic"/>
    </style:style>
    <style:style style:name="P10" style:parent-style-name="Standard" style:family="paragraph">
      <style:text-properties fo:font-style="italic" style:font-style-asian="italic" style:font-style-complex="italic"/>
    </style:style>
    <style:style style:name="P11" style:parent-style-name="Standard" style:family="paragraph">
      <style:text-properties fo:color="#000000"/>
    </style:style>
    <style:style style:name="P12" style:parent-style-name="Standard" style:family="paragraph">
      <style:text-properties fo:color="#000000"/>
    </style:style>
    <style:style style:name="P13" style:parent-style-name="Standard" style:family="paragraph">
      <style:text-properties fo:font-style="italic" style:font-style-asian="italic" style:font-style-complex="italic"/>
    </style:style>
    <style:style style:name="P14" style:parent-style-name="Standard" style:family="paragraph">
      <style:text-properties fo:font-style="italic" style:font-style-asian="italic" style:font-style-complex="italic"/>
    </style:style>
    <style:style style:name="P15" style:parent-style-name="Standard" style:family="paragraph">
      <style:text-properties fo:font-style="italic" style:font-style-asian="italic" style:font-style-complex="italic"/>
    </style:style>
    <style:style style:name="P16" style:parent-style-name="Standard" style:family="paragraph">
      <style:text-properties fo:font-style="italic" style:font-style-asian="italic" style:font-style-complex="italic"/>
    </style:style>
    <style:style style:name="P17" style:parent-style-name="Standard" style:family="paragraph">
      <style:text-properties fo:font-style="italic" style:font-style-asian="italic" style:font-style-complex="italic"/>
    </style:style>
    <style:style style:name="P18" style:parent-style-name="Standard" style:family="paragraph">
      <style:text-properties fo:font-style="italic" style:font-style-asian="italic" style:font-style-complex="italic"/>
    </style:style>
    <style:style style:name="P19" style:parent-style-name="Standard" style:family="paragraph">
      <style:text-properties fo:font-style="italic" style:font-style-asian="italic" style:font-style-complex="italic"/>
    </style:style>
    <style:style style:name="P20" style:parent-style-name="Standard" style:family="paragraph">
      <style:text-properties fo:font-style="italic" style:font-style-asian="italic" style:font-style-complex="italic"/>
    </style:style>
    <style:style style:name="P21" style:parent-style-name="Standard" style:family="paragraph">
      <style:text-properties fo:font-style="italic" style:font-style-asian="italic" style:font-style-complex="italic"/>
    </style:style>
    <style:style style:name="P22" style:parent-style-name="Standard" style:family="paragraph">
      <style:text-properties fo:font-style="italic" style:font-style-asian="italic" style:font-style-complex="italic"/>
    </style:style>
    <style:style style:name="P23" style:parent-style-name="Standard" style:family="paragraph">
      <style:text-properties fo:font-style="italic" style:font-style-asian="italic" style:font-style-complex="italic"/>
    </style:style>
    <style:style style:name="P24" style:parent-style-name="Standard" style:family="paragraph">
      <style:paragraph-properties fo:break-before="page"/>
    </style:style>
    <style:style style:name="P25" style:parent-style-name="Standard" style:family="paragraph">
      <style:text-properties fo:font-weight="bold" style:font-weight-asian="bold" style:font-weight-complex="bold"/>
    </style:style>
    <style:style style:name="P26" style:parent-style-name="Standard" style:family="paragraph">
      <style:text-properties fo:font-style="italic" style:font-style-asian="italic" style:font-style-complex="italic"/>
    </style:style>
    <style:style style:name="P27" style:parent-style-name="Standard" style:family="paragraph">
      <style:text-properties fo:font-style="italic" style:font-style-asian="italic" style:font-style-complex="italic"/>
    </style:style>
    <style:style style:name="P28" style:parent-style-name="Standard" style:family="paragraph">
      <style:text-properties fo:font-style="italic" style:font-style-asian="italic" style:font-style-complex="italic"/>
    </style:style>
    <style:style style:name="P29" style:parent-style-name="Standard" style:family="paragraph">
      <style:text-properties fo:font-weight="bold" style:font-weight-asian="bold" style:font-weight-complex="bold"/>
    </style:style>
    <style:style style:name="T30" style:parent-style-name="Standaardalinea-lettertype" style:family="text">
      <style:text-properties fo:font-weight="bold" style:font-weight-asian="bold" style:font-weight-complex="bold"/>
    </style:style>
    <style:style style:name="P31" style:parent-style-name="Standard" style:family="paragraph">
      <style:text-properties fo:font-style="italic" style:font-style-asian="italic" style:font-style-complex="italic"/>
    </style:style>
    <style:style style:name="P32" style:parent-style-name="Standard" style:family="paragraph">
      <style:text-properties fo:font-style="italic" style:font-style-asian="italic" style:font-style-complex="italic"/>
    </style:style>
    <style:style style:name="P33" style:parent-style-name="Standard" style:family="paragraph">
      <style:text-properties fo:font-weight="bold" style:font-weight-asian="bold" style:font-weight-complex="bold"/>
    </style:style>
    <style:style style:name="P34" style:parent-style-name="Standard" style:family="paragraph">
      <style:text-properties fo:font-weight="bold" style:font-weight-asian="bold" style:font-weight-complex="bold"/>
    </style:style>
    <style:style style:name="P35" style:parent-style-name="Standard" style:family="paragraph">
      <style:text-properties fo:font-weight="bold" style:font-weight-asian="bold" style:font-weight-complex="bold" fo:font-style="italic" style:font-style-asian="italic" style:font-style-complex="italic"/>
    </style:style>
    <style:style style:name="P36" style:parent-style-name="Standard" style:family="paragraph">
      <style:text-properties fo:font-weight="bold" style:font-weight-asian="bold" style:font-weight-complex="bold"/>
    </style:style>
    <style:style style:name="P37" style:parent-style-name="Standard" style:family="paragraph">
      <style:text-properties fo:font-weight="bold" style:font-weight-asian="bold" style:font-weight-complex="bold"/>
    </style:style>
    <style:style style:name="P38" style:parent-style-name="Standard" style:family="paragraph">
      <style:text-properties fo:font-weight="bold" style:font-weight-asian="bold" style:font-weight-complex="bold"/>
    </style:style>
    <style:style style:name="P39" style:parent-style-name="Standard" style:family="paragraph">
      <style:text-properties fo:font-style="italic" style:font-style-asian="italic" style:font-style-complex="italic"/>
    </style:style>
    <style:style style:name="P40" style:parent-style-name="Standard" style:family="paragraph">
      <style:text-properties fo:font-style="italic" style:font-style-asian="italic" style:font-style-complex="italic"/>
    </style:style>
    <style:style style:name="P41" style:parent-style-name="Standard" style:family="paragraph">
      <style:text-properties fo:font-style="italic" style:font-style-asian="italic" style:font-style-complex="italic"/>
    </style:style>
    <style:style style:name="P42" style:parent-style-name="Standard" style:family="paragraph">
      <style:text-properties fo:font-style="italic" style:font-style-asian="italic" style:font-style-complex="italic"/>
    </style:style>
  </office:automatic-styles>
  <office:body>
    <office:text text:use-soft-page-breaks="true">
      <text:p text:style-name="P1">NOTULEN VAN DE ALGEMENE LEDENVERGADERING, ZATERDAG 18 JUNI 2022,</text:p>
      <text:p text:style-name="P2">14 UUR, KANTINE VTV WIJKEROOG</text:p>
      <text:p text:style-name="P3"/>
      <text:p text:style-name="P4">1. Opening en vaststellen agenda</text:p>
      <text:p text:style-name="Standard">Frank opent de vergadering en stelt zich voor. Hij excuseert dat de stukken in verband met een crash van de pc en wat aanpassingen in de cijfers van het winkeltje iets later dan toegezegd werden aangeleverd. Er wordt gevraagd of iedereen de presentielijst heeft getekend, per tuin mag er 1 stem gebruikt worden bij de stemmingen. Tevens wordt er gemeld dat er een audioverslag van de vergadering gemaakt wordt. Daarna is er een minuut stilte in verband met de leden die ons ontvallen zijn.</text:p>
      <text:p text:style-name="Standard"/>
      <text:p text:style-name="P5">2. Verslag van de vorige ledenvergadering over 2020</text:p>
      <text:p text:style-name="Standard">Daar er geen fysieke vergadering heeft plaatsgevonden waren er ook geen notulen.</text:p>
      <text:p text:style-name="Standard">De volgende onderwerpen worden ter plekke aan de agenda toegevoegd:</text:p>
      <text:p text:style-name="Standard">- vragen ivm de financiën</text:p>
      <text:p text:style-name="Standard">- loslopende honden en hondenpoep</text:p>
      <text:p text:style-name="Standard">- lawaai</text:p>
      <text:p text:style-name="Standard">- aanhangers (eigen terrein?)</text:p>
      <text:p text:style-name="Standard"/>
      <text:p text:style-name="P6">3. Ingekomen stukken met betrekking tot de vergadering</text:p>
      <text:p text:style-name="Standard">Deze zijn in de agenda verwerkt en zullen dan ter sprake komen.</text:p>
      <text:p text:style-name="Standard"/>
      <text:p text:style-name="P7">4. Mededelingen beleid en/of voorstellen van het bestuur</text:p>
      <text:p text:style-name="Standard"><text:span text:style-name="T8">Aanpassing huishoudelijk reglement en tuinreglement</text:span></text:p>
      <text:p text:style-name="Standard"><text:span text:style-name="T9">Huishoudelijk:</text:span><text:line-break/>- art.1 afstand vanaf de VTV gaat naar 25 km. 1 stem tegen, rest voor</text:p>
      <text:p text:style-name="Standard">- art. 5.5 leeftijd vrijstelling werkzaterdagen verhogen van 70 naar 72. Het merendeel stemt tegen.</text:p>
      <text:p text:style-name="Standard">- art. 27 de volgende commissie worden verwijderd: In- en verkoop commissie, redactie Varia,</text:p>
      <text:p text:style-name="Standard"><text:s text:c="2"/>commissie Algemeen Werk. De Watercommissie blijft bestaan, dit wordt sinds jaar en dag gedaan</text:p>
      <text:p text:style-name="Standard"><text:s text:c="2"/>door Jan Reijtenbagh. Toegevoegd worden Social Media, Parkbeheer en Winkelcommissie</text:p>
      <text:p text:style-name="P10">Tuin:</text:p>
      <text:p text:style-name="Standard">- art. 4 de maximale hoogte van de heggen wordt 120 cm en breed 40 cm, hier wordt unaniem voor</text:p>
      <text:p text:style-name="Standard"><text:s text:c="2"/>gestemd</text:p>
      <text:p text:style-name="Standard">- art. 14</text:p>
      <text:p text:style-name="Standard"><text:s text:c="3"/>K. kunstgras wordt verboden</text:p>
      <text:p text:style-name="Standard"><text:s text:c="3"/>I. Windmolens worden alleen geplaatst na toestemming van het bestuur</text:p>
      <text:p text:style-name="P11">- art. 15f voertuigen op de voetpaden, dit mag alleen stapvoets en geldt niet voor motoren.<text:s/><text:line-break/><text:s/>Men mag de mensen hier zelf ook over aanspreken. Verder wordt er besloten dat er gekeken wordt<text:s/><text:line-break/><text:s/>of er borden geplaatst kunnen worden met 15km, dit geldt ook voor een bord: honden aangelijnd.</text:p>
      <text:p text:style-name="P12"><text:s/>Simone Brus vraagt of er ook drempels op de toegangswegen geplaatst kunnen worden.</text:p>
      <text:p text:style-name="Standard"/>
      <text:p text:style-name="Standard">De andere gemelde artikelen zijn bestaande artikelen waarbij het bestuur meedeelt dat deze weer stringenter gehandhaafd zullen worden.</text:p>
      <text:p text:style-name="Standard"/>
      <text:p text:style-name="P13">WBTR</text:p>
      <text:p text:style-name="Standard">Frank legt uit wat er verandert voor de bestuursleden qua wettelijke aansprakelijkheid. Ondanks dat het een zeer belangrijk onderwerp is wordt er helaas niet op gereageerd.</text:p>
      <text:p text:style-name="Standard"/>
      <text:p text:style-name="P14">Bewegwijzering</text:p>
      <text:p text:style-name="Standard">Simone Brus vraagt of men zomaar op de tuin mag komen, of dat er een mogelijkheid is dat de tuinders eerst geïnformeerd worden. Dit zal nogmaals met de coordinatoren besproken worden.</text:p>
      <text:p text:style-name="Standard"/>
      <text:soft-page-break/>
      <text:p text:style-name="P15">Beveiliging</text:p>
      <text:p text:style-name="Standard">Simon Bouma heeft alle benodigde veranderingen aangepast en alles werkt naar behoren.</text:p>
      <text:p text:style-name="Standard"/>
      <text:p text:style-name="P16">Onteigenen/royeren</text:p>
      <text:p text:style-name="Standard">De laatste jaren zijn er al wat tuinen geroyeerd en er zal gekeken worden of er snellere wettelijke procedures zijn. Ook zal er eerder onteigend worden wanneer er 2 jaar betaalachterstand is.</text:p>
      <text:p text:style-name="Standard"/>
      <text:p text:style-name="P17">Dixi toiletten</text:p>
      <text:p text:style-name="Standard">Er is een voorstel ingediend om te kijken naar andere oplossingen dan het Dixi toilet. Het onderhouden van deze toiletten is een kostbare zaak. Er worden verschillende opties besproken en het zou handig zijn als er naar diverse oplossingen gekeken kan worden.</text:p>
      <text:p text:style-name="Standard"/>
      <text:p text:style-name="Standard">Bri Zonneveld meldt nog dat er een bedrijf is dat wellicht goedkoper is: Syperda.</text:p>
      <text:p text:style-name="Standard"/>
      <text:p text:style-name="P18">Drainage en egalisatie paden</text:p>
      <text:p text:style-name="Standard">Het is bekend dat het D-complex regelmatig blank staat. Tom Wilbrink is al een pilot gestart om te kijken of dat werkt. Verder wordt er geopperd dat de pijpen weer eens uitgespoten moeten worden. evt een nieuwe offerte voor drainages opgevraagd kan worden. Iniana van der Slikke meldt dat haar man al had aangeboden een offerte uit te brengen.</text:p>
      <text:p text:style-name="Standard"/>
      <text:p text:style-name="P19">Verfraaiing entree naar praathuis met beplanting</text:p>
      <text:p text:style-name="Standard">Dit is inmiddels gedaan en ziet er goed uit.</text:p>
      <text:p text:style-name="P20"/>
      <text:p text:style-name="P21">Storten tuinafval</text:p>
      <text:p text:style-name="Standard">Inmiddels helaas ook een terugkerend probleem. Iniana van der Slikke meldt dat zij hier al met Peter van Egmond over gesproken heeft. Het zou fijn zijn als men om zich heen kijkt en eventuele plekken aanwijst waar de leden dit op een goede manier kunnen lozen.</text:p>
      <text:p text:style-name="Standard"/>
      <text:p text:style-name="Standard">Toegevoegde punten:</text:p>
      <text:p text:style-name="P22">Lawaai</text:p>
      <text:p text:style-name="Standard">Dit staat duidelijk vermeld in het Huishoudelijk Reglement. Indien u al eerder iemand aangesproken heeft en er wordt niets mee gedaan verzoeken wij u vriendelijk dit bij het bestuur te melden.</text:p>
      <text:p text:style-name="Standard"/>
      <text:p text:style-name="P23">Loslopende honden en hondenpoep</text:p>
      <text:p text:style-name="Standard">Ook dit is alom bekend. Houdt uw hond aan de lijn en op de tuin en ruim de poep op!</text:p>
      <text:p text:style-name="Standard"/>
      <text:p text:style-name="Standard">Aanhangers/campers/caravans</text:p>
      <text:p text:style-name="Standard">Volgens de wijkagent is dit privé terrein. Mocht dit niet geval zijn dan geldt de APV en dat betekent dat ze 3 dagen op 1 plek mogen staan. Er zal uitgezocht moeten worden of het privé terrein of openbaar gebied is. U kunt in ieder geval een briefje aan de aanhanger of wat het ook is hangen.</text:p>
      <text:p text:style-name="Standard"/>
      <text:p text:style-name="Standard">Indien het gemeente grond is zullen wij dit aanpassen in het Huishoudelijk Reglement, bij prive terrein zullen wij moeten kijken hoe wij dit gaan handhaven.</text:p>
      <text:p text:style-name="P24"/>
      <text:p text:style-name="P25">5. Jaarverslagen 2021</text:p>
      <text:p text:style-name="P26">Kantine</text:p>
      <text:p text:style-name="Standard">Kees v,d, Zwet Slotemaker vraagt of er mensen zijn zich aan willen melden om achter de bar te staan.</text:p>
      <text:p text:style-name="Standard"/>
      <text:p text:style-name="P27">Winkeltje</text:p>
      <text:p text:style-name="Standard">Simone Brus vraagt om een correctie op het jaarverslag van het winkeltje. Er staat dat het winkeltje in 2021 zonder corona beperkingen open was. Dit is niet correct, alle mogelijke wettelijke regels zijn toentertijd gehandhaafd.</text:p>
      <text:p text:style-name="Standard"/>
      <text:p text:style-name="P28">Verzekeringen</text:p>
      <text:p text:style-name="Standard">Linnea Abbo heeft dit een paar jaar op zich genomen maar gaat er nu mee stoppen. Aaron Ton meldt zich om het over te nemen. Hij zal contact met Linnea opnemen voor de overdracht.</text:p>
      <text:p text:style-name="Standard"/>
      <text:p text:style-name="P29">6. Verkiezingen</text:p>
      <text:p text:style-name="Standard">De bestuurstermijn van bestuursleden is 3 jaar in plaats van 4 jaar, hierdoor zijn de termijnen van<text:span text:style-name="T30"><text:s/></text:span>de penningmeester en secretaris stilzwijgend verlengd.</text:p>
      <text:p text:style-name="Standard"/>
      <text:p text:style-name="P31">Bouwcommissie</text:p>
      <text:p text:style-name="Standard">Daar zoekt het bestuur iemand voor.</text:p>
      <text:p text:style-name="Standard"/>
      <text:p text:style-name="P32">Bestuur</text:p>
      <text:p text:style-name="Standard">Frank meldt dat hij volgend jaar af zal treden. In verband met inwerktijd wordt eventuele belangstellenden vriendelijk verzocht zich tijdig te melden.</text:p>
      <text:p text:style-name="Standard"/>
      <text:p text:style-name="Standard">De administratie wordt meer en meer en ook hiervoor zoeken wij mensen die hierin willen ondersteunen. Iemand vraagt of dat ook van buitenaf kan? Dat zou mogelijk zijn maar daar zijn meestal kosten aan verbonden. Wellicht moet dit via de AVVN uitgezocht worden. Met een grote vereniging als de onze zou het toch mogelijk moeten zijn dat er leden zijn die ook een steentje willen bijdragen?</text:p>
      <text:p text:style-name="Standard"/>
      <text:p text:style-name="P33">PAUZE</text:p>
      <text:p text:style-name="Standard"/>
      <text:p text:style-name="P34">7. Financieel jaarverslag over 2021, begroting voor 2022</text:p>
      <text:p text:style-name="Standard">Allereerst meldt Joke dat er vaak onterecht wordt gedacht dat het bestuur betaald in dienst is van de VTV. Dit is niet het geval. Het is allemaal tijdrovend vrijwilligerswerk.</text:p>
      <text:p text:style-name="Standard"/>
      <text:p text:style-name="Standard">Lia Bremer heeft een mail gestuurd met wat vragen die keurig beantwoord worden.</text:p>
      <text:p text:style-name="Standard">O.a. dat er een flinke spaarpot blijkt te zijn. Dit is niet het geval, dat lijkt in beginsel zo maar in de eerste maanden van het jaar wordt er meteen rond de EUR 40.000,= geincasseerd door de gemeente. Eigenlijk is er een tekort.</text:p>
      <text:p text:style-name="Standard"/>
      <text:p text:style-name="Standard">Tevens vraagt zij of er geen boete berekend kan worden worden bij niet betalen. Er wordt hierover gestemd en men beslist unaniem dat de boete EUR 25,= zal bedragen.</text:p>
      <text:p text:style-name="Standard"/>
      <text:p text:style-name="Standard">Linnea Abbo meldt nog dat er strenger opgetreden mag worden bij herinneringen. Julia oppert dat het wellicht handig is om bij de herinneringen meteen een melding te maken van de opstart tot de onteigenings procedure.</text:p>
      <text:p text:style-name="Standard"/>
      <text:p text:style-name="Standard"/>
      <text:p text:style-name="Standard">Verder wordt er nog wat heen en weer gediscussieerd.</text:p>
      <text:p text:style-name="Standard"/>
      <text:p text:style-name="Standard"/>
      <text:p text:style-name="Standard"/>
      <text:p text:style-name="P35">8. Contributieverhoging</text:p>
      <text:p text:style-name="Standard">Overal gaan de kosten omhoog, dus ook bij de VTV. Op het voorstel de contributie te verhogen van EUR 85,= naar EUR 100,= zijn er 2 stemmen tegen, de meerderheid voor.</text:p>
      <text:p text:style-name="Standard"/>
      <text:p text:style-name="Standard"/>
      <text:p text:style-name="P36">9. Verslag kascontrolecommissie</text:p>
      <text:p text:style-name="Standard">De cijfers zijn gecontroleerd door de kascommissie en er is decharge verleend.</text:p>
      <text:p text:style-name="Standard"/>
      <text:p text:style-name="P37">10. Verkiezing kascontrolecommissie</text:p>
      <text:p text:style-name="Standard">Julie Bottelier en Hans Smit hebben te kennen gegeven aan te willen blijven. Lia Bremer meldt zich ook aan.</text:p>
      <text:p text:style-name="Standard"/>
      <text:p text:style-name="Standard">Wellicht ten overvloede melden wij dat het niet noodzakelijk is om hierbij iemand van de AVVN in te schakelen. Dit is meerdere keren gevraagd door Katinka Fransman. Ter plekke bevestigd Cor van Dijk van de AVVN dat dit inderdaad niet nodig is.</text:p>
      <text:p text:style-name="Standard"/>
      <text:p text:style-name="P38">11. Rondvraag en sluiting</text:p>
      <text:p text:style-name="Standard">Vorig jaar bestond de VTV 60 jaar wat helaas niet gevierd kon worden. Gezien de onderbezetting en de komende feesten van dit jaar wordt er gevraagd of men het er mee eens dat dit verschoven wordt naar 65 jaar. Hier wordt volmondig positief op gereageerd.</text:p>
      <text:p text:style-name="Standard"/>
      <text:p text:style-name="P39">Maria Philippo</text:p>
      <text:p text:style-name="Standard">Loopt vak D gevaar dat het weg moet? Dit is hoogst onwaarschijnlijk. Het contract met de gemeente wordt iedere 10 jaar stilzwijgend verlengd, de komende verlening is juni 2027.</text:p>
      <text:p text:style-name="Standard"/>
      <text:p text:style-name="Standard">Zijn de hagen aan de buitenkant van VTV? Ja. Er zijn een aantal plekken met gaten er in. Dit ziet er onverzorgd uit. <text:s/>Voorstel is om het winkeltje dit in laten kopen (EUR 10,= per meter), maar daar schijnt wel een addertje onder het gras te zitten dan. Er zal gekeken worden naar een oplossing om dit op te knappen.</text:p>
      <text:p text:style-name="Standard"><text:s/></text:p>
      <text:p text:style-name="Standard">Verder meldt zij dat wij een petje af mogen doen voor alle vrijwilligers!</text:p>
      <text:p text:style-name="Standard"/>
      <text:p text:style-name="P40">Bri Zonneveld/Simone Brus</text:p>
      <text:p text:style-name="Standard">Brengen het kappen van de bomen in de singel ter sprake. Dit is verboden en er kunnen grote boetes voor komen. Geeft u het aub aan het bestuur door als u dit ziet. Linnea Abbo meldt dat zij al 3 jaar bezig is met de gemeente om een boom te laten verwijderen. Shanti Uppal meldt dat de gemeente aan 1 grote wildkap doet hier in het gebied. Dit staat genoteerd.</text:p>
      <text:p text:style-name="Standard"/>
      <text:p text:style-name="P41">Simone Brus</text:p>
      <text:p text:style-name="Standard">Meldt als laatste dat het fair zou zijn als de hoofdgebruikers van een tuin ook meedoen met de werkzaterdagen.</text:p>
      <text:p text:style-name="Standard"/>
      <text:p text:style-name="Standard">Hierna word de vergadering gesloten.</text:p>
      <text:p text:style-name="Standard"/>
      <text:p text:style-name="Standard"/>
      <text:p text:style-name="Standard"/>
      <text:p text:style-name="Standard"/>
      <text:p text:style-name="Standard"/>
      <text:p text:style-name="Standard"/>
      <text:p text:style-name="Standard"/>
      <text:p text:style-name="P42"/>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l" fo:country="NL" style:language-asian="zh" style:country-asian="CN" style:language-complex="hi" style:country-complex="IN"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jst" style:display-name="Lijst" style:family="paragraph" style:parent-style-name="Textbody">
      <style:text-properties fo:hyphenate="false"/>
    </style:style>
    <style:style style:name="Bijschrift" style:display-name="Bijschrift"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Rijnders, Merlijn.</dc:creator>
    <meta:creation-date>2022-07-21T17:40:00Z</meta:creation-date>
    <dc:date>2022-07-21T17:40:00Z</dc:date>
    <meta:template xlink:href="Normal.dotm" xlink:type="simple"/>
    <meta:editing-cycles>2</meta:editing-cycles>
    <meta:editing-duration>PT0S</meta:editing-duration>
    <meta:document-statistic meta:page-count="5" meta:paragraph-count="18" meta:word-count="1447" meta:character-count="9392" meta:row-count="66" meta:non-whitespace-character-count="7963"/>
  </office:meta>
</office:document-meta>
</file>